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nokverhoging aan Dorpsstraat 30 te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42GV3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Dorpsstraat 30 Oterleek:</text:span> het realiseren van een nokverhoging.</text:p>
            <text:p text:style-name="common-al">Zaaknummer: 000034963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6 okto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1731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73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73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49637</meta:user-defined>
    <dc:language>nl</dc:language>
    <meta:user-defined meta:name="OVERHEIDop.locatietype/OVERHEIDop.gebiedsmarkering">Adres</meta:user-defined>
    <meta:user-defined meta:name="DC.title">Toestemming voor het realiseren van een nokverhoging aan Dorpsstraat 30 te Oterleek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731</meta:user-defined>
    <meta:user-defined meta:name="OVERHEIDop.GmbID/DC.identifier">gmb-2022-421731</meta:user-defined>
    <meta:user-defined meta:name="OVERHEIDop.versieInformatie"/>
  </office:meta>
</office:document-meta>
</file>