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rstlinde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V-2022-5322 voor een omgevingsvergunning : het vellen van 2 sparren, op locatie Horstlindelaan 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173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3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3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rstlindelaan 60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1730</meta:user-defined>
    <meta:user-defined meta:name="OVERHEIDop.GmbID/DC.identifier">gmb-2022-421730</meta:user-defined>
    <meta:user-defined meta:name="OVERHEIDop.versieInformatie"/>
  </office:meta>
</office:document-meta>
</file>