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reclame-driehoeksborden in de gemeente Oldambt ten behoeve van Gemeenteraadsverkiezingen VVD in de periode 3 t/m 16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in de gemeente Oldambt ten behoeve van Gemeenteraadsverkiezingen VVD in de periode 3 t/m 16 maart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7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reclame-driehoeksborden in de gemeente Oldambt ten behoeve van Gemeenteraadsverkiezingen VVD in de periode 3 t/m 16 maart 2022</meta:user-defined>
    <meta:user-defined meta:name="DCTERMS.W3CDTF/DCTERMS.available">2022-02-02</meta:user-defined>
    <meta:user-defined meta:name="DCTERMS.W3CDTF/OVERHEIDop.jaargang">2022</meta:user-defined>
    <meta:user-defined meta:name="OVERHEIDop.publicationIssue">42173</meta:user-defined>
    <meta:user-defined meta:name="OVERHEIDop.GmbID/DC.identifier">gmb-2022-42173</meta:user-defined>
    <meta:user-defined meta:name="OVERHEIDop.versieInformatie"/>
  </office:meta>
</office:document-meta>
</file>