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dam aan verbinding de Keesman en bouwterr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l nr. 4634 (verbinding de Keesman en bouwterrein):</text:span> het plaatsen van een tijdelijke dam.</text:p>
            <text:p text:style-name="common-al">Zaaknummer: 00003463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72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2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2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6392</meta:user-defined>
    <dc:language>nl</dc:language>
    <meta:user-defined meta:name="OVERHEIDop.locatietype/OVERHEIDop.gebiedsmarkering">Weg</meta:user-defined>
    <meta:user-defined meta:name="DC.title">Toestemming voor het plaatsen van een tijdelijke dam aan verbinding de Keesman en bouwterrein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22</meta:user-defined>
    <meta:user-defined meta:name="OVERHEIDop.GmbID/DC.identifier">gmb-2022-421722</meta:user-defined>
    <meta:user-defined meta:name="OVERHEIDop.versieInformatie"/>
  </office:meta>
</office:document-meta>
</file>