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932, Steinsedijk 9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ntvangen voor een omgevingsvergunning voor het bouwen van een schuur voor hooiopslag op locatie Steinsedijk 9 in Haastrecht. De aanvraag is geregistreerd onder zaaknummer SXO-2022193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7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932, Steinsedijk 9 in Haast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19</meta:user-defined>
    <meta:user-defined meta:name="OVERHEIDop.GmbID/DC.identifier">gmb-2022-421719</meta:user-defined>
    <meta:user-defined meta:name="OVERHEIDop.versieInformatie"/>
  </office:meta>
</office:document-meta>
</file>