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lanestraat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om de beslistermijn voor de aanvraag met zaaknummer O-2022-0394 voor een omgevingsvergunning op locatie Glanestraat 4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171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1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lanestraat 42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1713</meta:user-defined>
    <meta:user-defined meta:name="OVERHEIDop.GmbID/DC.identifier">gmb-2022-421713</meta:user-defined>
    <meta:user-defined meta:name="OVERHEIDop.versieInformatie"/>
  </office:meta>
</office:document-meta>
</file>