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Foodtruck overkapping, District Oost Breda, Hogeschoollaan 1 4818C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4024</text:p>
            <text:p text:style-name="common-al">Verzenddatum besluit:</text:p>
            <text:p text:style-name="common-al">Locatie: District Oost Breda, Hogeschoollaan 1 4818CR Breda</text:p>
            <text:p text:style-name="common-al">Projectomschrijving: het realiseren van een Foodtruck overkap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170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0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0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024</meta:user-defined>
    <meta:user-defined meta:name="DCTERMS.abstract">het realiseren van een Foodtruck overkapping</meta:user-defined>
    <dc:language>nl</dc:language>
    <meta:user-defined meta:name="OVERHEIDop.locatietype/OVERHEIDop.gebiedsmarkering">Punt</meta:user-defined>
    <meta:user-defined meta:name="DC.title">Ingetrokken aanvraag omgevingsvergunning, het realiseren van een Foodtruck overkapping, District Oost Breda, Hogeschoollaan 1 4818CR Breda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708</meta:user-defined>
    <meta:user-defined meta:name="OVERHEIDop.GmbID/DC.identifier">gmb-2022-421708</meta:user-defined>
    <meta:user-defined meta:name="OVERHEIDop.versieInformatie"/>
  </office:meta>
</office:document-meta>
</file>