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een nok aan Louise De Coligny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ouise De Colignystraat 10 Alkmaar:</text:span> het verlengen van een nok.</text:p>
            <text:p text:style-name="common-al">Zaaknummer: 00003438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3840</meta:user-defined>
    <dc:language>nl</dc:language>
    <meta:user-defined meta:name="OVERHEIDop.locatietype/OVERHEIDop.gebiedsmarkering">Adres</meta:user-defined>
    <meta:user-defined meta:name="DC.title">Toestemming voor het verlengen van een nok aan Louise De Colignystraat 10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07</meta:user-defined>
    <meta:user-defined meta:name="OVERHEIDop.GmbID/DC.identifier">gmb-2022-421707</meta:user-defined>
    <meta:user-defined meta:name="OVERHEIDop.versieInformatie"/>
  </office:meta>
</office:document-meta>
</file>