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parkeerplaats ten behoeve van het opladen van elektrische voertuigen in de Tiende Penn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text:p>
              </text:list-item>
              <text:list-item text:style-override="id1-3-2-2-1-5-6">
                <text:number>•</text:number>
                <text:p text:style-name="al">Enz.</text:p>
              </text:list-item>
            </text:list>
            <text:p text:style-name="common-al">
            <text:span text:style-name="nadrukvet">Besluit</text:span>
          </text:p>
            <text:p text:style-name="common-al">Wij hebben besloten om in de Tiende Penninglaan op het parkeerterrein ter hoogte van Tiende Penninglaan 270-308 een parkeerplaats te realiseren, waarbij het doel van parkeren is om elektrische voertuigen op te laden. </text:p>
            <text:p text:style-name="common-al">
            <text:span text:style-name="nadrukvet">Motivering</text:span>
          </text:p>
            <text:p text:style-name="common-al">De gemeente vervult een faciliterende rol in het stimuleren van elektrisch rijden. Zodoende werken wij mee aan (particuliere) initiatieven voor oplaadvoorzieningen in de openbare ruimte. In dit geval beschikt de aanvrager / eindgebruiker niet over een eigen terrein of over een eigen oprit, waardoor wordt uitgeweken naar de openbare ruimte. Er wordt gebruik gemaakt van bestaande parkeerplaatsen, waardoor de veiligheid en vrijheid van het verkeer zijn gewaarborgd. </text:p>
            <text:p text:style-name="common-al">In de directe omgeving is bij momenten wel sprake van enige parkeerdruk. Door de realisatie van een parkeerplaats die bedoeld is voor het opladen van elektrische auto’s wordt de parkeerdruk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text:p>
            <text:p text:style-name="common-al">
            <text:span text:style-name="nadrukvet">Uitvoering</text:span>
          </text:p>
            <text:p text:style-name="common-al">Het besluit wordt uitgevoerd door middel van het plaatsen van een onderbord met dubbele pijl aanduiding “pijlen links- en rechtsonder” (OB504). Één van deze pijlen wordt voorlopig afgeplakt, omdat er momenteel slechts behoefte is aan één oplaadplaats. </text:p>
            <text:p text:style-name="common-al">
            <text:span text:style-name="nadrukvet">Overleg met eigenaar en of beheerder</text:span>
          </text:p>
            <text:p text:style-name="common-al">Dit is niet van toepassing. Wij zijn zowel eigenaar als beheerder van deze weg.</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p>
            <text:p text:style-name="tussenkopcur">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p>
            <text:p text:style-name="tussenkopcur">Publicatieplicht</text:p>
            <text:p text:style-name="common-al">Dit besluit wordt door ons gepubliceerd in de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gemandateerd aan ondergetekende;</text:p>
            <text:p text:style-name="common-al"/>
            <text:p text:style-name="common-al">Gorinchem, 21 september 2022</text:p>
            <text:p text:style-name="common-al"/>
            <text:p text:style-name="common-al">Burgemeester en Wethouders van de gemeente Gorinchem</text:p>
            <text:p text:style-name="common-al">Namens dezen,</text:p>
            <text:p text:style-name="common-al">Teammanager team Stadsontwikkeling,</text:p>
            <text:p text:style-name="common-al"/>
            <text:p text:style-name="common-al">R. d’Havé</text:p>
            <text:p text:style-name="last-al"/>
            <text:p text:style-name="tussenkopcur">Bijlage:</text:p>
            <text:list text:style-name="id1-3-2-2-1-40">
              <text:list-item text:style-override="id1-3-2-2-1-40-1">
                <text:number>•</text:number>
                <text:p text:style-name="al">Advies van politie;</text:p>
              </text:list-item>
              <text:list-item text:style-override="id1-3-2-2-1-40-2">
                <text:number>•</text:number>
                <text:p text:style-name="al">Schets van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17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 ten behoeve van het opladen van elektrische voertuigen - Tiende Penn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68</meta:user-defined>
    <meta:user-defined meta:name="OVERHEIDop.verkeersbordcode">E4</meta:user-defined>
    <dc:language>nl</dc:language>
    <meta:user-defined meta:name="OVERHEIDop.locatietype/OVERHEIDop.gebiedsmarkering">Punt</meta:user-defined>
    <meta:user-defined meta:name="DC.title">Het realiseren van een parkeerplaats ten behoeve van het opladen van elektrische voertuigen in de Tiende Penninglaan</meta:user-defined>
    <meta:user-defined meta:name="DCTERMS.W3CDTF/DCTERMS.available">2022-09-21</meta:user-defined>
    <meta:user-defined meta:name="OVERHEIDop.externeBijlage">Advies van politie|exb-2022-52634</meta:user-defined>
    <meta:user-defined meta:name="OVERHEIDop.externeBijlage">Locatie|exb-2022-52635</meta:user-defined>
    <meta:user-defined meta:name="DCTERMS.W3CDTF/OVERHEIDop.jaargang">2022</meta:user-defined>
    <meta:user-defined meta:name="OVERHEIDop.publicationIssue">421704</meta:user-defined>
    <meta:user-defined meta:name="OVERHEIDop.GmbID/DC.identifier">gmb-2022-421704</meta:user-defined>
    <meta:user-defined meta:name="OVERHEIDop.versieInformatie"/>
  </office:meta>
</office:document-meta>
</file>