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, Oetbrink (tegenover nummer 40)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2 besloten om de beslistermijn voor de aanvraag met zaaknummer 2022-019800 voor het bouwen van een woning op de locatie Oetbrink (tegenover nummer 40) te D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70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0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woning, Oetbrink (tegenover nummer 40) te Daarl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02</meta:user-defined>
    <meta:user-defined meta:name="OVERHEIDop.GmbID/DC.identifier">gmb-2022-421702</meta:user-defined>
    <meta:user-defined meta:name="OVERHEIDop.versieInformatie"/>
  </office:meta>
</office:document-meta>
</file>