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Pingjum, Oorlogssteeg 2 het vervangen van bestaande dakkap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Pingjum, Oorlogssteeg 2 OV20220818 het vervangen van bestaande dakkapel (13-09-2022)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21699</text:span><text:line-break/><text:date style:data-style-name="dag" text:fixed="true" text:date-value="2022-09-22"/><text:line-break/><text:date style:data-style-name="jaar" text:fixed="true" text:date-value="2022-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99</text:span><text:date style:data-style-name="nicedate" text:fixed="true" text:date-value="2022-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699</text:span><text:date style:data-style-name="nicedate" text:fixed="true" text:date-value="2022-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Pingjum, Oorlogssteeg 2 het vervangen van bestaande dakkapel</meta:user-defined>
    <meta:user-defined meta:name="DCTERMS.W3CDTF/DCTERMS.available">2022-09-22</meta:user-defined>
    <meta:user-defined meta:name="DCTERMS.W3CDTF/OVERHEIDop.jaargang">2022</meta:user-defined>
    <meta:user-defined meta:name="OVERHEIDop.publicationIssue">421699</meta:user-defined>
    <meta:user-defined meta:name="OVERHEIDop.GmbID/DC.identifier">gmb-2022-421699</meta:user-defined>
    <meta:user-defined meta:name="OVERHEIDop.versieInformatie"/>
  </office:meta>
</office:document-meta>
</file>