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30 - 7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WABO-2022-286 voor een omgevingsvergunning op locatie Rosmolenstraat 30 - 71 te Leusden. De vergunning is toegekend. Het besluit betreft het kappen van 21 sierperen aan de Rosmolenstraat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16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osmolenstraat 30 - 71 te Leus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98</meta:user-defined>
    <meta:user-defined meta:name="OVERHEIDop.GmbID/DC.identifier">gmb-2022-421698</meta:user-defined>
    <meta:user-defined meta:name="OVERHEIDop.versieInformatie"/>
  </office:meta>
</office:document-meta>
</file>