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crisis noodopvang in het sportpaleis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LE2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borchlaan 200 Alkmaar:</text:span> het verlengen van de crisis noodopvang in het sportpaleis.</text:p>
            <text:p text:style-name="common-al">Zaaknummer: 0000395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6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948</meta:user-defined>
    <dc:language>nl</dc:language>
    <meta:user-defined meta:name="OVERHEIDop.locatietype/OVERHEIDop.gebiedsmarkering">Adres</meta:user-defined>
    <meta:user-defined meta:name="DC.title">Toestemming voor het verlengen van de crisis noodopvang in het sportpaleis aan Terborchlaan 200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97</meta:user-defined>
    <meta:user-defined meta:name="OVERHEIDop.GmbID/DC.identifier">gmb-2022-421697</meta:user-defined>
    <meta:user-defined meta:name="OVERHEIDop.versieInformatie"/>
  </office:meta>
</office:document-meta>
</file>