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Kromwijkerkade 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13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romwijkerkade 3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3 oktober 2022 tot en met 7 nov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9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1695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695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695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139</meta:user-defined>
    <meta:user-defined meta:name="DCTERMS.abstract">het plaatsen van een container vanaf 3 oktober 2022 tot en met 7 november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Kromwijkerkade 38)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1695</meta:user-defined>
    <meta:user-defined meta:name="OVERHEIDop.GmbID/DC.identifier">gmb-2022-421695</meta:user-defined>
    <meta:user-defined meta:name="OVERHEIDop.versieInformatie"/>
  </office:meta>
</office:document-meta>
</file>