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ris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ris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openbare grond voor de jubileumdag van de Jan de Bakkerschool op 3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9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37</meta:user-defined>
    <meta:user-defined meta:name="DCTERMS.abstract">het in gebruik nemen van openbare grond voor de jubileumdag van de Jan de Bakkerschool op 3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risstraat 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93</meta:user-defined>
    <meta:user-defined meta:name="OVERHEIDop.GmbID/DC.identifier">gmb-2022-421693</meta:user-defined>
    <meta:user-defined meta:name="OVERHEIDop.versieInformatie"/>
  </office:meta>
</office:document-meta>
</file>