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winkel, Spoelerstraat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2 een besluit genomen op de aanvraag met zaaknummer 2022-014890 voor het uitbreiden van een winkel op de locatie Spoelerstraat 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6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uitbreiden van een winkel, Spoelerstraat 6 te Nijverda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90</meta:user-defined>
    <meta:user-defined meta:name="OVERHEIDop.GmbID/DC.identifier">gmb-2022-421690</meta:user-defined>
    <meta:user-defined meta:name="OVERHEIDop.versieInformatie"/>
  </office:meta>
</office:document-meta>
</file>