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erschillende locaties in 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rschillende locaties in 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treden van Samba Vivaz op 15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7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16</meta:user-defined>
    <meta:user-defined meta:name="DCTERMS.abstract">het organiseren van een optreden van Samba Vivaz op 15 oktober 2022</meta:user-defined>
    <dc:language>nl</dc:language>
    <meta:user-defined meta:name="OVERHEIDop.locatietype/OVERHEIDop.gebiedsmarkering">Punt</meta:user-defined>
    <meta:user-defined meta:name="DC.title">Ingekomen aanvraag/melding (verschillende locaties in binnenstad van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75</meta:user-defined>
    <meta:user-defined meta:name="OVERHEIDop.GmbID/DC.identifier">gmb-2022-421675</meta:user-defined>
    <meta:user-defined meta:name="OVERHEIDop.versieInformatie"/>
  </office:meta>
</office:document-meta>
</file>