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Bonaventurake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Bonaventurake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redeswandeling Raad van Kerken op 18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7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15</meta:user-defined>
    <meta:user-defined meta:name="DCTERMS.abstract">het organiseren van een vredeswandeling Raad van Kerken op 18 september 2022</meta:user-defined>
    <dc:language>nl</dc:language>
    <meta:user-defined meta:name="OVERHEIDop.locatietype/OVERHEIDop.gebiedsmarkering">Punt</meta:user-defined>
    <meta:user-defined meta:name="DC.title">Ingekomen aanvraag/melding (start Bonaventurakerk i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74</meta:user-defined>
    <meta:user-defined meta:name="OVERHEIDop.GmbID/DC.identifier">gmb-2022-421674</meta:user-defined>
    <meta:user-defined meta:name="OVERHEIDop.versieInformatie"/>
  </office:meta>
</office:document-meta>
</file>