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schuur, Zuiderringdijk 7, 9682 VK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1/2022, bouwen woning met schuur, Zuiderringdijk 7, 9682 VK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met schuur, Zuiderringdijk 7, 9682 VK Oostwol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67</meta:user-defined>
    <meta:user-defined meta:name="OVERHEIDop.GmbID/DC.identifier">gmb-2022-42167</meta:user-defined>
    <meta:user-defined meta:name="OVERHEIDop.versieInformatie"/>
  </office:meta>
</office:document-meta>
</file>