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drank en horeca 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6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6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6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96</meta:user-defined>
    <meta:user-defined meta:name="DCTERMS.abstract">het wijzigen van de drank en horeca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reudijk 60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62</meta:user-defined>
    <meta:user-defined meta:name="OVERHEIDop.GmbID/DC.identifier">gmb-2022-421662</meta:user-defined>
    <meta:user-defined meta:name="OVERHEIDop.versieInformatie"/>
  </office:meta>
</office:document-meta>
</file>