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venstraat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98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venstraa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Havenstraat in verband met het plaatsen van een hoogwerker op 11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1660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66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66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7982</meta:user-defined>
    <meta:user-defined meta:name="DCTERMS.abstract">het afsluiten van de Havenstraat in verband met het plaatsen van een hoogwerker op 11 oktober 2022</meta:user-defined>
    <dc:language>nl</dc:language>
    <meta:user-defined meta:name="OVERHEIDop.locatietype/OVERHEIDop.gebiedsmarkering">Punt</meta:user-defined>
    <meta:user-defined meta:name="DC.title">Besluit/beoordeling (Havenstraat in Woerden)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1660</meta:user-defined>
    <meta:user-defined meta:name="OVERHEIDop.GmbID/DC.identifier">gmb-2022-421660</meta:user-defined>
    <meta:user-defined meta:name="OVERHEIDop.versieInformatie"/>
  </office:meta>
</office:document-meta>
</file>