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woning, Schoolstraat 25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september 2022 een besluit genomen op de aanvraag met zaaknummer 2022-017147 voor het bouwen van een woning op de locatie Schoolstraat 25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0 sept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2165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5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5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bouwen van een woning, Schoolstraat 25 te Nijverda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655</meta:user-defined>
    <meta:user-defined meta:name="OVERHEIDop.GmbID/DC.identifier">gmb-2022-421655</meta:user-defined>
    <meta:user-defined meta:name="OVERHEIDop.versieInformatie"/>
  </office:meta>
</office:document-meta>
</file>