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18 reguliere procedure verleend, Amali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Amaliastraat 1 2983 EA Ridderkerk (R210312218), voor het verbouwen van een woning (verz. 21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16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218</meta:user-defined>
    <meta:user-defined meta:name="DCTERMS.abstract">Amaliastraat 1, verbouwen woning  </meta:user-defined>
    <dc:language>nl</dc:language>
    <meta:user-defined meta:name="OVERHEIDop.locatietype/OVERHEIDop.gebiedsmarkering">Adres</meta:user-defined>
    <meta:user-defined meta:name="DC.title">Omgevingsvergunning R210312218 reguliere procedure verleend, Amaliastraat 1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64</meta:user-defined>
    <meta:user-defined meta:name="OVERHEIDop.GmbID/DC.identifier">gmb-2022-42164</meta:user-defined>
    <meta:user-defined meta:name="OVERHEIDop.versieInformatie"/>
  </office:meta>
</office:document-meta>
</file>