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ortpark Cromwijc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rtpark Cromwijc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ietsverlichtingscampagne van Provincie Utrecht op 2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3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40</meta:user-defined>
    <meta:user-defined meta:name="DCTERMS.abstract">het organiseren van een Fietsverlichtingscampagne van Provincie Utrecht op 25 november 2022</meta:user-defined>
    <dc:language>nl</dc:language>
    <meta:user-defined meta:name="OVERHEIDop.locatietype/OVERHEIDop.gebiedsmarkering">Punt</meta:user-defined>
    <meta:user-defined meta:name="DC.title">Ingekomen aanvraag/melding (sportpark Cromwijck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35</meta:user-defined>
    <meta:user-defined meta:name="OVERHEIDop.GmbID/DC.identifier">gmb-2022-421635</meta:user-defined>
    <meta:user-defined meta:name="OVERHEIDop.versieInformatie"/>
  </office:meta>
</office:document-meta>
</file>