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4 airco's met buitenunits aan de zijgevel, Wolterinkhofstraat 23 7437AX Bathmen, [BMN02C01848] Bathmen C 18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933</text:p>
            <text:p text:style-name="common-al">Ingekomen: 15-09-2022</text:p>
            <text:p text:style-name="common-al">Locatie: Wolterinkhofstraat 23 7437AX Bathmen, [BMN02C01848] Bathmen C 1848. </text:p>
            <text:p text:style-name="common-al">Projectomschrijving: het plaatsen van 4 airco's met buitenunits aan de zij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62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2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2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933</meta:user-defined>
    <meta:user-defined meta:name="DCTERMS.abstract">het plaatsen van 4 airco's met buitenunits aan de zijgevel</meta:user-defined>
    <dc:language>nl</dc:language>
    <meta:user-defined meta:name="OVERHEIDop.locatietype/OVERHEIDop.gebiedsmarkering">Punt</meta:user-defined>
    <meta:user-defined meta:name="DC.title">Aanvraag omgevingsvergunning, het plaatsen van 4 airco's met buitenunits aan de zijgevel, Wolterinkhofstraat 23 7437AX Bathmen, [BMN02C01848] Bathmen C 1848.</meta:user-defined>
    <meta:user-defined meta:name="DCTERMS.W3CDTF/DCTERMS.available">2022-09-21</meta:user-defined>
    <meta:user-defined meta:name="DCTERMS.W3CDTF/OVERHEIDop.jaargang">2022</meta:user-defined>
    <meta:user-defined meta:name="OVERHEIDop.publicationIssue">421629</meta:user-defined>
    <meta:user-defined meta:name="OVERHEIDop.GmbID/DC.identifier">gmb-2022-421629</meta:user-defined>
    <meta:user-defined meta:name="OVERHEIDop.versieInformatie"/>
  </office:meta>
</office:document-meta>
</file>