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oprichting van een aannemersbedrijf aan Laan de Wijze 12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Voor: oprichting van een aannemersbedrijf </text:p>
            <text:p text:style-name="common-al">Locatie:  Laan de Wijze 12, 5835 DS Beugen</text:p>
            <text:p text:style-name="common-al">Datum ontvangen: 15 juli 2022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162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2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2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de oprichting van een aannemersbedrijf aan Laan de Wijze 12 te Beug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627</meta:user-defined>
    <meta:user-defined meta:name="OVERHEIDop.GmbID/DC.identifier">gmb-2022-421627</meta:user-defined>
    <meta:user-defined meta:name="OVERHEIDop.versieInformatie"/>
  </office:meta>
</office:document-meta>
</file>