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egh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2 heeft gemeente Putten een aanvraag ontvangen voor het kappen van  bomen (kappen) op locatie van Eeghenlaan 17. De aanvraag is geregistreerd onder zaaknummer W 22/32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16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Eeghenlaan 1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25</meta:user-defined>
    <meta:user-defined meta:name="OVERHEIDop.GmbID/DC.identifier">gmb-2022-421625</meta:user-defined>
    <meta:user-defined meta:name="OVERHEIDop.versieInformatie"/>
  </office:meta>
</office:document-meta>
</file>