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traat 56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1-2022 een aanvraag omgevingsvergunning ontvangen.</text:p>
            <text:p text:style-name="common-al">Het betreft een aanvraag op locatie Bergstraat 56 5551AX Valkenswaard met omschrijving Kappen van 2 bomen en zaaknummer 2022-211655.</text:p>
            <text:p text:style-name="common-al">De zaak is geregistreerd onder nummer 2022-21165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1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165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 Bergstraat 56 5551AX Valkenswaar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62</meta:user-defined>
    <meta:user-defined meta:name="OVERHEIDop.GmbID/DC.identifier">gmb-2022-42162</meta:user-defined>
    <meta:user-defined meta:name="OVERHEIDop.versieInformatie"/>
  </office:meta>
</office:document-meta>
</file>