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s en bouw carport, Johanna van Burenstraat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2 een besluit genomen op de aanvraag met zaaknummer 2022-017339 voor het wijzigen van de gevels en bouw carport op de locatie Johanna van Burenstraat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6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s en bouw carport, Johanna van Burenstraat 2 te Hellend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15</meta:user-defined>
    <meta:user-defined meta:name="OVERHEIDop.GmbID/DC.identifier">gmb-2022-421615</meta:user-defined>
    <meta:user-defined meta:name="OVERHEIDop.versieInformatie"/>
  </office:meta>
</office:document-meta>
</file>