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, Zenegroen 3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september 2022 een besluit genomen op de aanvraag met zaaknummer 2022-018045 voor het plaatsen van een dakkapel op de locatie Zenegroen 3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60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, Zenegroen 32 te Nijverda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605</meta:user-defined>
    <meta:user-defined meta:name="OVERHEIDop.GmbID/DC.identifier">gmb-2022-421605</meta:user-defined>
    <meta:user-defined meta:name="OVERHEIDop.versieInformatie"/>
  </office:meta>
</office:document-meta>
</file>