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5970) Wilsveen 65 Leidschendam met circa 60 cm ophog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et circa 60 cm ophogen van het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(kenmerk 795970) Wilsveen 65 Leidschendam met circa 60 cm ophogen van het terrei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16</meta:user-defined>
    <meta:user-defined meta:name="OVERHEIDop.GmbID/DC.identifier">gmb-2022-4216</meta:user-defined>
    <meta:user-defined meta:name="OVERHEIDop.versieInformatie"/>
  </office:meta>
</office:document-meta>
</file>