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Kempkensberg 9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mpkensberg 9 te Ysselsteyn</text:span> - het gedeeltelijk intrekken van de varkenshouderij (HZ-INT-2020-0001)</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3 september 2022.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of</text:p>
              </text:list-item>
              <text:list-item text:style-override="id1-3-2-1-1-6-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15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ingetrokken - verleend (Kempkensberg 9 te Ysselsteyn)</meta:user-defined>
    <meta:user-defined meta:name="DCTERMS.W3CDTF/DCTERMS.available">2022-09-22</meta:user-defined>
    <meta:user-defined meta:name="DCTERMS.W3CDTF/OVERHEIDop.jaargang">2022</meta:user-defined>
    <meta:user-defined meta:name="OVERHEIDop.publicationIssue">421596</meta:user-defined>
    <meta:user-defined meta:name="OVERHEIDop.GmbID/DC.identifier">gmb-2022-421596</meta:user-defined>
    <meta:user-defined meta:name="OVERHEIDop.versieInformatie"/>
  </office:meta>
</office:document-meta>
</file>