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Ravellaan 14 4837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52</text:p>
            <text:p text:style-name="common-al">Ingekomen: 23-01-2022</text:p>
            <text:p text:style-name="common-al">Locatie: Ravellaan 14 4837CT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352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Ravellaan 14 4837C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59</meta:user-defined>
    <meta:user-defined meta:name="OVERHEIDop.GmbID/DC.identifier">gmb-2022-42159</meta:user-defined>
    <meta:user-defined meta:name="OVERHEIDop.versieInformatie"/>
  </office:meta>
</office:document-meta>
</file>