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verkoopactie met oliebollen in Oostwold, Midwolda en Nieuwolda (polders) op vrijdag 30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een verkoopactie met oliebollen in Oostwold, Midwolda en Nieuwolda (polders) op vrijdag 30 decem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158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8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8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Oldambt, verleende vergunning APV (Algemene plaatselijke verordening gemeente Oldambt 2020) en Bijzondere Wetten voor het houden van een verkoopactie met oliebollen in Oostwold, Midwolda en Nieuwolda (polders) op vrijdag 30 december 2022</meta:user-defined>
    <meta:user-defined meta:name="DCTERMS.W3CDTF/DCTERMS.available">2022-09-21</meta:user-defined>
    <meta:user-defined meta:name="DCTERMS.W3CDTF/OVERHEIDop.jaargang">2022</meta:user-defined>
    <meta:user-defined meta:name="OVERHEIDop.publicationIssue">421587</meta:user-defined>
    <meta:user-defined meta:name="OVERHEIDop.GmbID/DC.identifier">gmb-2022-421587</meta:user-defined>
    <meta:user-defined meta:name="OVERHEIDop.versieInformatie"/>
  </office:meta>
</office:document-meta>
</file>