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untum 26A, 1102J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Huntum 26A, 1102JB Amsterdam</text:p>
            <text:p text:style-name="common-al">Omschrijving: veranderen en vergroten van de woning met een dakopbouw, een vergunningsvrije aanbouw en het aanpassen van de kozijn in de voorgevel</text:p>
            <text:p text:style-name="common-al">Datum ontvangst: 15-09-2022</text:p>
            <text:p text:style-name="common-al">Zaaknummer: Z2022-ZO001694</text:p>
            <text:p text:style-name="common-al">OLO nummer: 725285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1574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574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574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ZO001694</meta:user-defined>
    <meta:user-defined meta:name="DCTERMS.abstract">veranderen en vergroten van de woning met een dakopbouw, een vergunningsvrije aanbouw en het aanpassen van de kozijn in de voorgevel </meta:user-defined>
    <dc:language>nl</dc:language>
    <meta:user-defined meta:name="OVERHEIDop.locatietype/OVERHEIDop.gebiedsmarkering">Punt</meta:user-defined>
    <meta:user-defined meta:name="DC.title">Aanvraag omgevingsvergunning Huntum 26A, 1102JB Amsterdam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1574</meta:user-defined>
    <meta:user-defined meta:name="OVERHEIDop.GmbID/DC.identifier">gmb-2022-421574</meta:user-defined>
    <meta:user-defined meta:name="OVERHEIDop.versieInformatie"/>
  </office:meta>
</office:document-meta>
</file>