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rnsdam ter hoogte van nr 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221 voor het kappen van een boom (kappen) op locatie Hoornsdam ter hoogte van nr 2.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17 september 2022</text:span>
          </text:p>
            <text:p text:style-name="last-al">Belanghebbenden kunnen een bezwaar indienen. De temijn voor het indienen van een bezwaar duurt 6 weken en start op 17 september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2157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57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57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Hoornsdam ter hoogte van nr 2.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572</meta:user-defined>
    <meta:user-defined meta:name="OVERHEIDop.GmbID/DC.identifier">gmb-2022-421572</meta:user-defined>
    <meta:user-defined meta:name="OVERHEIDop.versieInformatie"/>
  </office:meta>
</office:document-meta>
</file>