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Rectificatie van verleende omgevingsvergunning, Meerkoetweg 9 5721PV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het bouwen van een stal en verplaatsen sleufsilo, 07-09-2022</text:p>
            <text:p text:style-name="common-al">Het besluit met de daarbij behorende stukken ligt met ingang van 09-09-2022 gedurende 6 weken in het gemeentehuis bij het team Ruimte ter inzage. Wilt u stukken komen inzien? Neem dan contact op met het KCC voor het maken van een afspraak.</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text:p>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text:p>
            <text:p text:style-name="common-al"> </text:p>
            <text:p text:style-name="last-al"> Per abuis was de datum van verzending en terinzagelegging niet opgenomen in de publicatie van 9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2156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6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6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Gemeente Asten - Rectificatie van verleende omgevingsvergunning, Meerkoetweg 9 5721PV Asten</meta:user-defined>
    <meta:user-defined meta:name="DCTERMS.W3CDTF/DCTERMS.available">2022-09-21</meta:user-defined>
    <meta:user-defined meta:name="DCTERMS.W3CDTF/OVERHEIDop.jaargang">2022</meta:user-defined>
    <meta:user-defined meta:name="OVERHEIDop.publicationIssue">421567</meta:user-defined>
    <meta:user-defined meta:name="OVERHEIDop.GmbID/DC.identifier">gmb-2022-421567</meta:user-defined>
    <meta:user-defined meta:name="OVERHEIDop.versieInformatie"/>
  </office:meta>
</office:document-meta>
</file>