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voor het pand Mr. A.E.J. Moddermanstraat 2 te Winschoten op donderdag 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oogwerker voor het pand Mr. A.E.J. Moddermanstraat 2 te Winschoten op donderdag 6 oktober 2022 tussen 8.00 uur en 17.00 uur. Betreft onderhoudswerkzaamheden (schoorsteen) aan het pan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5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oogwerker voor het pand Mr. A.E.J. Moddermanstraat 2 te Winschoten op donderdag 6 oktober 2022</meta:user-defined>
    <meta:user-defined meta:name="DCTERMS.W3CDTF/DCTERMS.available">2022-09-21</meta:user-defined>
    <meta:user-defined meta:name="DCTERMS.W3CDTF/OVERHEIDop.jaargang">2022</meta:user-defined>
    <meta:user-defined meta:name="OVERHEIDop.publicationIssue">421556</meta:user-defined>
    <meta:user-defined meta:name="OVERHEIDop.GmbID/DC.identifier">gmb-2022-421556</meta:user-defined>
    <meta:user-defined meta:name="OVERHEIDop.versieInformatie"/>
  </office:meta>
</office:document-meta>
</file>