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Willibrordlaan 8 5096BG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Willibrordlaan 8 5096BG Hulsel. Het kenmerk van de gemeente voor deze zaak is 1667116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15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1165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vergunning voor het plaatsen van een tijdelijke woonunit aan Willibrordlaan 8 5096BG Huls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52</meta:user-defined>
    <meta:user-defined meta:name="OVERHEIDop.GmbID/DC.identifier">gmb-2022-421552</meta:user-defined>
    <meta:user-defined meta:name="OVERHEIDop.versieInformatie"/>
  </office:meta>
</office:document-meta>
</file>