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tificatie:  was: het bouwen van een vrijstaande woning;wordt: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7152022</text:p>
            <text:p text:style-name="common-al">Ingekomen: 23-08-2022</text:p>
            <text:p text:style-name="common-al">Locatie: Juttepeer (voorlopig) 6 Olst, [OLS00F05475] Olst F 5475</text:p>
            <text:p text:style-name="common-al">Projectomschrijving:</text:p>
            <text:p text:style-name="common-al">rectificatie:</text:p>
            <text:p text:style-name="common-al">was: het bouwen van een vrijstaande woning;</text:p>
            <text:p text:style-name="common-al">wordt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15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0715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rectificatie:  was: het bouwen van een vrijstaande woning;wordt: het bouwen van een vrijstaande woning met bijgebouw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546</meta:user-defined>
    <meta:user-defined meta:name="OVERHEIDop.GmbID/DC.identifier">gmb-2022-421546</meta:user-defined>
    <meta:user-defined meta:name="OVERHEIDop.versieInformatie"/>
  </office:meta>
</office:document-meta>
</file>