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Dr.Joh.G.Mezgerstraat 98, plaatsen van kunststof kozijnen en een voordeur, verzonden 16 september 2022, ODIJ-Z-22-11177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2154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4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4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Dr.Joh.G.Mezgerstraat 98, plaatsen van kunststof kozijnen en een voordeur, verzonden 16 september 2022, ODIJ-Z-22-111776</meta:user-defined>
    <meta:user-defined meta:name="DCTERMS.W3CDTF/DCTERMS.available">2022-09-29</meta:user-defined>
    <meta:user-defined meta:name="DCTERMS.W3CDTF/OVERHEIDop.jaargang">2022</meta:user-defined>
    <meta:user-defined meta:name="OVERHEIDop.publicationIssue">421544</meta:user-defined>
    <meta:user-defined meta:name="OVERHEIDop.GmbID/DC.identifier">gmb-2022-421544</meta:user-defined>
    <meta:user-defined meta:name="OVERHEIDop.versieInformatie"/>
  </office:meta>
</office:document-meta>
</file>