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High Thea” in de dorpsboomgaard aan de J.F. Zijlkerstraat te Nieuw Beerta op zaterdag 2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High Thea” in de dorpsboomgaard aan de J.F. Zijlkerstraat te Nieuw Beerta op zaterdag 24 september 2022 van 15.00 uur tot 17.00 uur. Activiteit vindt plaats in het kader van de landelijke buren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voor het houden van een ‘High Thea” in de dorpsboomgaard aan de J.F. Zijlkerstraat te Nieuw Beerta op zaterdag 24 september 2022</meta:user-defined>
    <meta:user-defined meta:name="DCTERMS.W3CDTF/DCTERMS.available">2022-09-21</meta:user-defined>
    <meta:user-defined meta:name="DCTERMS.W3CDTF/OVERHEIDop.jaargang">2022</meta:user-defined>
    <meta:user-defined meta:name="OVERHEIDop.publicationIssue">421539</meta:user-defined>
    <meta:user-defined meta:name="OVERHEIDop.GmbID/DC.identifier">gmb-2022-421539</meta:user-defined>
    <meta:user-defined meta:name="OVERHEIDop.versieInformatie"/>
  </office:meta>
</office:document-meta>
</file>