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en bezwaar op grond van APV (Algemene plaatselijke verordening gemeente Oldambt 2020) en Bijzondere Wetten voor het oogsten van fruit in de dorpsboomgaard aan de J.F. Zijlkerstraat te Nieuw Beerta op zaterdag 17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Geen bezwaar voor het oogsten van fruit in de dorpsboomgaard aan de J.F. Zijlkerstraat te Nieuw Beerta op zaterdag 17 september 2022 van 10.00 uur tot 13.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53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3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3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geen bezwaar op grond van APV (Algemene plaatselijke verordening gemeente Oldambt 2020) en Bijzondere Wetten voor het oogsten van fruit in de dorpsboomgaard aan de J.F. Zijlkerstraat te Nieuw Beerta op zaterdag 17 september 2022</meta:user-defined>
    <meta:user-defined meta:name="DCTERMS.W3CDTF/DCTERMS.available">2022-09-21</meta:user-defined>
    <meta:user-defined meta:name="DCTERMS.W3CDTF/OVERHEIDop.jaargang">2022</meta:user-defined>
    <meta:user-defined meta:name="OVERHEIDop.publicationIssue">421536</meta:user-defined>
    <meta:user-defined meta:name="OVERHEIDop.GmbID/DC.identifier">gmb-2022-421536</meta:user-defined>
    <meta:user-defined meta:name="OVERHEIDop.versieInformatie"/>
  </office:meta>
</office:document-meta>
</file>