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aanvraag ontvangen voor een evenementenvergunning voor kinderfeest aan de Lek disco tijdens feestweekend op 04-11-2023 op locatie Groenland 37 in Krimpen aan de Lek. De aanvraag is geregistreerd onder zaaknummer SXO-202219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5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Groenland 37 in Krimpen aan de L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35</meta:user-defined>
    <meta:user-defined meta:name="OVERHEIDop.GmbID/DC.identifier">gmb-2022-421535</meta:user-defined>
    <meta:user-defined meta:name="OVERHEIDop.versieInformatie"/>
  </office:meta>
</office:document-meta>
</file>