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121, 3116H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heeft de gemeente een aanvraag ontvangen voor een omgevingsvergunning op locatie Stadhouderslaan 121, 3116HM te Schiedam. De aanvraag is geregistreerd onder zaaknummer 22OMGS258 en projectomschrijving: Aanvraag bouw opslagloods Stadhouderslaan 12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15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dhouderslaan 121, 3116HM te Schie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30</meta:user-defined>
    <meta:user-defined meta:name="OVERHEIDop.GmbID/DC.identifier">gmb-2022-421530</meta:user-defined>
    <meta:user-defined meta:name="OVERHEIDop.versieInformatie"/>
  </office:meta>
</office:document-meta>
</file>