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25 tijdelijke woonunits en 1 gemeenschappelijke ruimte (RO), Haagweg nabij 33D2 (Haagpad 1 tot en met 26)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5 september 2022.</text:p>
            <text:p text:style-name="common-al">
            <text:span text:style-name="nadrukvet">Dossiernummer: </text:span>W-AV-2022-1881</text:p>
            <text:p text:style-name="common-al">
            <text:span text:style-name="nadrukvet">Omschrijving: </text:span>het oprichten van 25 tijdelijke woonunits en 1 gemeenschappelijke ruimte (RO)</text:p>
            <text:p text:style-name="common-al">
            <text:span text:style-name="nadrukvet">Locatie: </text:span>Haagweg nabij 33D2 (Haagpad 1 tot en met 26)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septem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1529</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529</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529</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oprichten van 25 tijdelijke woonunits en 1 gemeenschappelijke ruimte (RO), Haagweg nabij 33D2 (Haagpad 1 tot en met 26) te Monster</meta:user-defined>
    <meta:user-defined meta:name="DCTERMS.W3CDTF/DCTERMS.available">2022-09-21</meta:user-defined>
    <meta:user-defined meta:name="DCTERMS.W3CDTF/OVERHEIDop.jaargang">2022</meta:user-defined>
    <meta:user-defined meta:name="OVERHEIDop.publicationIssue">421529</meta:user-defined>
    <meta:user-defined meta:name="OVERHEIDop.GmbID/DC.identifier">gmb-2022-421529</meta:user-defined>
    <meta:user-defined meta:name="OVERHEIDop.versieInformatie"/>
  </office:meta>
</office:document-meta>
</file>