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amengaarde 1-15, 3124W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heeft de gemeente een aanvraag ontvangen voor een omgevingsvergunning op locatie Bramengaarde 1-15, 3124WD Schiedam. De aanvraag is geregistreerd onder zaaknummer 22OMGS282 en projectomschrijving: het plaatsen van 2 extra tijdelijke woonwagenstandplaatsen op woonwagencentrum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152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2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2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Bramengaarde 1-15, 3124WD Schie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26</meta:user-defined>
    <meta:user-defined meta:name="OVERHEIDop.GmbID/DC.identifier">gmb-2022-421526</meta:user-defined>
    <meta:user-defined meta:name="OVERHEIDop.versieInformatie"/>
  </office:meta>
</office:document-meta>
</file>