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nnonietenkerkstraat 12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september 2022 een aanvraag ontvangen voor het versterken van de kerk op de locatie Mennonietenkerkstraat 12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152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2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2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sterken van de kerk, Mennonietenkerkstraat 12 in Uithuizen (16 september 2022)</meta:user-defined>
    <dc:language>nl</dc:language>
    <meta:user-defined meta:name="OVERHEIDop.locatietype/OVERHEIDop.gebiedsmarkering">Adres</meta:user-defined>
    <meta:user-defined meta:name="DC.title">Kennisgeving ontvangst aanvraag omgevingsvergunning Mennonietenkerkstraat 12 in Uithuiz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523</meta:user-defined>
    <meta:user-defined meta:name="OVERHEIDop.GmbID/DC.identifier">gmb-2022-421523</meta:user-defined>
    <meta:user-defined meta:name="OVERHEIDop.versieInformatie"/>
  </office:meta>
</office:document-meta>
</file>