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12 verlenging beslistermijn (verz. 26-01-2022) Nikkelstraat 1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Nikkelstraat 17 a 2984 AM Ridderkerk (R210312212), voor wijziging (indeling bedrijfshal) op de verleende vergunning R200310522 (verz. 26-01-2022).</text:p>
            <text:p text:style-name="common-al">De beslistermijn wordt verlengd omdat meer tijd nodig is om de aanvraag te beoordelen. </text:p>
            <text:p text:style-name="common-al">Door dit besluit is de nieuwe uiterste beslisdatum [15-0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15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12</meta:user-defined>
    <meta:user-defined meta:name="DCTERMS.abstract">Nikkelstraat 17a, wijziging (indeling bedrijfshal) op verleende vergunning R200310522 </meta:user-defined>
    <dc:language>nl</dc:language>
    <meta:user-defined meta:name="OVERHEIDop.locatietype/OVERHEIDop.gebiedsmarkering">Adres</meta:user-defined>
    <meta:user-defined meta:name="DC.title">Omgevingsvergunning R210312212 verlenging beslistermijn (verz. 26-01-2022) Nikkelstraat 17a</meta:user-defined>
    <meta:user-defined meta:name="DCTERMS.W3CDTF/DCTERMS.available">2022-02-03</meta:user-defined>
    <meta:user-defined meta:name="DCTERMS.W3CDTF/OVERHEIDop.jaargang">2022</meta:user-defined>
    <meta:user-defined meta:name="OVERHEIDop.publicationIssue">42152</meta:user-defined>
    <meta:user-defined meta:name="OVERHEIDop.GmbID/DC.identifier">gmb-2022-42152</meta:user-defined>
    <meta:user-defined meta:name="OVERHEIDop.versieInformatie"/>
  </office:meta>
</office:document-meta>
</file>