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kundige splitsing van het pand aan Koediefslaan 119, 121, 121A</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bouwkundige splitsing van het pand aan Koediefslaan 119, 121, 121A.</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5 september 2022. De gemeente Heemstede neemt daarover tot en met 31 okto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151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51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51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omgevingsvergunning voor bouwkundige splitsing van het pand aan Koediefslaan 119, 121, 121A</meta:user-defined>
    <meta:user-defined meta:name="DCTERMS.W3CDTF/DCTERMS.available">2022-09-21</meta:user-defined>
    <meta:user-defined meta:name="DCTERMS.W3CDTF/OVERHEIDop.jaargang">2022</meta:user-defined>
    <meta:user-defined meta:name="OVERHEIDop.publicationIssue">421517</meta:user-defined>
    <meta:user-defined meta:name="OVERHEIDop.GmbID/DC.identifier">gmb-2022-421517</meta:user-defined>
    <meta:user-defined meta:name="OVERHEIDop.versieInformatie"/>
  </office:meta>
</office:document-meta>
</file>